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982b6" officeooo:paragraph-rsid="001982b6"/>
    </style:style>
    <style:style style:name="P2" style:family="paragraph" style:parent-style-name="Table_20_Contents">
      <style:text-properties officeooo:rsid="001a2c8d" officeooo:paragraph-rsid="001a2c8d"/>
    </style:style>
    <style:style style:name="P3" style:family="paragraph" style:parent-style-name="Table_20_Contents">
      <style:text-properties officeooo:rsid="001b0ca9" officeooo:paragraph-rsid="001b0ca9"/>
    </style:style>
    <style:style style:name="T1" style:family="text">
      <style:text-properties officeooo:rsid="001a2c8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b0c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text:s text:c="61"/><text:span text:style-name="T3">2/20</text:span></text:p>
            <text:p text:style-name="P3">Le candidat n'a pas compris le document.</text:p>
            <text:p text:style-name="P3">Relevé de mots isolés sans mise en relation.</text:p>
            <text:p text:style-name="Table_20_Contents"/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iveau A 1 <text:s text:c="37"/>6/20</text:p>
            <text:p text:style-name="Table_20_Contents"/>
            <text:p text:style-name="P1">relevé de mots isolés ; <text:span text:style-name="T3">amorce de mise en relation .</text:span></text:p>
            <text:p text:style-name="Table_20_Contents"/>
          </table:table-cell>
          <table:table-cell table:style-name="Tableau1.B1" office:value-type="string">
            <text:p text:style-name="P1">Discours d'une habitante des Iles Marshall à COP21 à Paris</text:p>
            <text:p text:style-name="P1">Réchauffement, changement,les îles, raconter la vérité,sauver, préserver</text:p>
            <text:p text:style-name="P1">Enfants, petits enfants</text:p>
            <text:p text:style-name="P1">Nouvelle histoire</text:p>
          </table:table-cell>
        </table:table-row>
        <table:table-row>
          <table:table-cell table:style-name="Tableau1.A2" office:value-type="string">
            <text:p text:style-name="P1">Niveau A 2 <text:s text:c="34"/>10/20</text:p>
            <text:p text:style-name="P1"/>
            <text:p text:style-name="P1">sens global compris ; relevé incomplet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1"><text:span text:style-name="T2">Discours</text:span> d'une habitante des Iles Marshall à la COP 21 à Paris pour parler des conséquences <text:span text:style-name="T1">catastrophiques/dramatiques </text:span>du réchauffement climatique sur son île et les habitants.</text:p>
            <text:p text:style-name="P1"><text:span text:style-name="T2">L'accord</text:span> donne de l'espoir, car il permettra d'aider et de sauver les populations (menacées).</text:p>
            <text:p text:style-name="P2"><text:span text:style-name="T2">L'accord</text:span> permettra d'améliorer les choses.</text:p>
          </table:table-cell>
        </table:table-row>
        <table:table-row>
          <table:table-cell table:style-name="Tableau1.A2" office:value-type="string">
            <text:p text:style-name="P1">Niveau B 1 <text:s text:c="34"/>16/20</text:p>
            <text:p text:style-name="Table_20_Contents"/>
            <text:p text:style-name="P1">informations principales relevées</text:p>
            <text:p text:style-name="P1">compréhension satisfaisant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1">Idem +</text:p>
            <text:p text:style-name="P1">- exemples précis du processus du changement climat : fonte des glaces,élévation niveau mer,</text:p>
            <text:p text:style-name="P1">marées plus fortes et fréquentes, inondations</text:p>
            <text:p text:style-name="P1">- nombreux leaders/ chefs d'états présents ( à COP 21 ) partagent espoir de sauver Iles Marshall, notre monde, notre planète</text:p>
            <text:p text:style-name="P1"/>
          </table:table-cell>
        </table:table-row>
        <table:table-row>
          <table:table-cell table:style-name="Tableau1.A2" office:value-type="string">
            <text:p text:style-name="P1">Niveau B 2 <text:s text:c="36"/>20/20</text:p>
            <text:p text:style-name="P1"/>
            <text:p text:style-name="P1"><text:span text:style-name="T1">point de vue</text:span> du locuteur comprise</text:p>
            <text:p text:style-name="P1">compréhension fine</text:p>
            <text:p text:style-name="P1"/>
            <text:p text:style-name="P1"/>
            <text:p text:style-name="P1"><text:s/></text:p>
          </table:table-cell>
          <table:table-cell table:style-name="Tableau1.B2" office:value-type="string">
            <text:p text:style-name="P2">Point de vue : elle se félicite/se réjouit de la signature de<text:span text:style-name="T2"> l'accord</text:span></text:p>
            <text:p text:style-name="P1">Idem + 2éléments obligatoires sur les 4 suivants :</text:p>
            <text:p text:style-name="P1">- feuille( de coco /cocotier ) qu'elle porte sur la tête et qu'elle montre provient de ses Iles et les symbolise</text:p>
            <text:p text:style-name="P1">- elle espère les préserver pour générations futures</text:p>
            <text:p text:style-name="P1">- cet <text:span text:style-name="T2">accord</text:span> va bénéficier à ceux dont la culture, l'identité, les ancêtres sont indissociables de / intimement liés à leur terre</text:p>
            <text:p text:style-name="P1">- parfois pour faire bouger/évoluer les choses, il est nécessaire de bouleverser/chambouler /mettre se<text:span text:style-name="T1">ns</text:span> dessous dessus le monde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44:17.930000000</meta:creation-date>
    <dc:date>2016-03-30T14:38:15.250000000</dc:date>
    <meta:editing-duration>PT12M51S</meta:editing-duration>
    <meta:editing-cycles>2</meta:editing-cycles>
    <meta:generator>LibreOffice/4.3.0.4$Windows_x86 LibreOffice_project/62ad5818884a2fc2e5780dd45466868d41009ec0</meta:generator>
    <dc:creator>st sernin en</dc:creator>
    <meta:document-statistic meta:table-count="2" meta:image-count="0" meta:object-count="0" meta:page-count="1" meta:paragraph-count="31" meta:word-count="263" meta:character-count="1845" meta:non-whitespace-character-count="1409"/>
  </office:meta>
</office:document-meta>
</file>